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Основнойтекстсотступом" style:master-page-name="MP0" style:family="paragraph">
      <style:paragraph-properties fo:break-before="page" fo:text-align="center" fo:margin-left="-0.0986in" fo:text-indent="0.3944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сновнойтекстсотступом" style:family="paragraph">
      <style:paragraph-properties fo:text-align="justify" fo:margin-left="-0.0986in" fo:text-indent="0.394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сновнойтекстсотступом" style:family="paragraph">
      <style:paragraph-properties fo:text-align="justify" fo:margin-left="-0.0986in" fo:text-indent="0.3944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сновнойтекстсотступом" style:list-style-name="LFO3" style:family="paragraph">
      <style:paragraph-properties fo:text-align="justify" fo:margin-left="-0.0986in" fo:text-indent="0.3944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сновнойтекстсотступом" style:list-style-name="LFO3" style:family="paragraph">
      <style:paragraph-properties fo:text-align="justify" fo:margin-left="-0.0986in" fo:text-indent="0.394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сновнойтекстсотступом" style:family="paragraph">
      <style:paragraph-properties fo:text-align="justify" fo:margin-left="-0.0986in" fo:text-indent="0.3944in">
        <style:tab-stops/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4" style:parent-style-name="Основнойтекстсотступом" style:family="paragraph">
      <style:paragraph-properties fo:text-align="justify" fo:margin-left="-0.0986in" fo:text-indent="0.3944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line-height="100%" fo:margin-left="-0.0986in" fo:text-indent="0.394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margin-left="-0.0986in" fo:text-indent="0.3944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fo:language="en" fo:country="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fo:language="en" fo:country="US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line-height="100%" fo:margin-left="-0.0986in" fo:text-indent="0.3944in">
        <style:tab-stops/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ояснение по медицинским справкам для участия в олимпиаде</text:p>
      <text:p text:style-name="P2"/>
      <text:p text:style-name="P3">Для участия в олимпиаде по всем общеобразовательным предметам необходимо иметь следующие справки*:</text:p>
      <text:list text:style-name="LFO3" text:continue-numbering="true">
        <text:list-item>
          <text:p text:style-name="P4"><text:span text:style-name="T5">медицинскую справку на каждого участника с отметкой врача<text:s/></text:span><text:span text:style-name="T6"><text:line-break/></text:span><text:span text:style-name="T7">о допуске к участию в олимпиаде (необходимо иметь информацию о детях, имеющих хронические заболевания, аллергию на медицинские препараты и т.д.).<text:s/></text:span><text:span text:style-name="T8">Данная справка требуется, чтобы своевременно, в случае необходимости, обеспечить оказание медицинской помощи участникам, с отклонениями<text:s/></text:span><text:span text:style-name="T9"><text:line-break/></text:span><text:span text:style-name="T10">в здоровье, например, при эпилепсии, сахарном диабете и т.д.</text:span><text:span text:style-name="T11">;</text:span></text:p>
        </text:list-item>
        <text:list-item>
          <text:p text:style-name="P12">медицинскую справку об эпидокружении на каждого участника, руководителя команды (сопровождающего лица) об отсутствии контактов<text:s/><text:line-break/>с инфекционными больными в течение последних 14 дней.</text:p>
        </text:list-item>
      </text:list>
      <text:p text:style-name="P13"/>
      <text:p text:style-name="P14"><text:span text:style-name="T15">Для участия в олимпиаде по общеобразовательным предметам</text:span><text:span text:style-name="T16">, по которым предусмотрено выполнение заданий практического тура (физические нагрузки)</text:span><text:span text:style-name="T17">,</text:span><text:span text:style-name="T18"><text:s/>необходимо<text:s/></text:span><text:span text:style-name="T19">дополнительно<text:s/></text:span><text:span text:style-name="T20">иметь следующ</text:span><text:span text:style-name="T21">ую</text:span><text:span text:style-name="T22"><text:s/>справк</text:span><text:span text:style-name="T23">у</text:span><text:span text:style-name="T24">:</text:span><text:span text:style-name="T25"><text:s/></text:span><text:span text:style-name="T26">м</text:span><text:span text:style-name="T27">едицинское заключение на каждого участника о допуске к участию в физкультурных и спортивных мероприятиях.<text:s/></text:span></text:p>
      <text:p text:style-name="P28"/>
      <text:p text:style-name="P29"><text:span text:style-name="T30">*</text:span><text:span text:style-name="T31">В соответствии с пунктом 11 Порядка выдачи медицинскими организациями справок и медицинских заключений</text:span><text:span text:style-name="T32">,</text:span><text:span text:style-name="T33"><text:s/>утвержде</text:span><text:span text:style-name="T34">нным приказом Минздрава России от 14.09.2020</text:span><text:span text:style-name="T35"> </text:span><text:span text:style-name="T36">г. №</text:span><text:span text:style-name="T37"> </text:span><text:span text:style-name="T38">972н</text:span><text:span text:style-name="T39">,</text:span><text:span text:style-name="T40"><text:s/>участнику олимпиады может выдаваться одна справка, объединяющая в себе сведения о<text:s/></text:span><text:span text:style-name="T41">допуске к участию в олимпиаде и об эпидокружении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in" fo:line-height="100%" fo:text-indent="0.1458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исеева Наталья Владимировна</meta:initial-creator>
    <dc:creator>Игнатьева Галина Геннадьевна</dc:creator>
    <meta:creation-date>2022-12-27T10:08:00Z</meta:creation-date>
    <dc:date>2022-12-27T10:08:00Z</dc:date>
    <meta:print-date>2021-12-29T04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